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2" style:parent-style-name="Hypertextovéprepojenie" style:family="text">
      <style:text-properties style:font-name="Arial" style:font-name-complex="Arial" fo:font-size="11.5pt" style:font-size-asian="11.5pt" style:font-size-complex="11.5pt" fo:background-color="#F4F4F4"/>
    </style:style>
    <style:style style:name="T3" style:parent-style-name="Predvolenépísmoodseku" style:family="text">
      <style:text-properties style:font-name="Times New Roman" fo:font-size="12pt" style:font-size-asian="12pt" style:font-size-complex="12pt"/>
    </style:style>
    <style:style style:name="T4" style:parent-style-name="Hypertextovéprepojenie" style:family="text">
      <style:text-properties style:font-name="Arial" style:font-name-complex="Arial" fo:font-size="11.5pt" style:font-size-asian="11.5pt" style:font-size-complex="11.5pt" fo:background-color="#F4F4F4"/>
    </style:style>
    <style:style style:name="P5" style:parent-style-name="Normálny" style:family="paragraph">
      <style:text-properties style:font-name="Times New Roman" fo:font-size="12pt" style:font-size-asian="12pt" style:font-size-complex="12pt"/>
    </style:style>
    <style:style style:name="T6" style:parent-style-name="Hypertextovéprepojenie" style:family="text">
      <style:text-properties style:font-name="Times New Roman" fo:font-size="12pt" style:font-size-asian="12pt" style:font-size-complex="12pt"/>
    </style:style>
    <style:style style:name="P7" style:parent-style-name="Normálny" style:family="paragraph">
      <style:text-properties style:font-name="Times New Roman" fo:font-size="12pt" style:font-size-asian="12pt" style:font-size-complex="12pt"/>
    </style:style>
    <style:style style:name="T8" style:parent-style-name="Hypertextovéprepojenie" style:family="text">
      <style:text-properties style:font-name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T11" style:parent-style-name="Hypertextovéprepojenie" style:family="text">
      <style:text-properties style:font-name="Times New Roman" fo:font-size="12pt" style:font-size-asian="12pt" style:font-size-complex="12pt" fo:background-color="#F4F4F4"/>
    </style:style>
    <style:style style:name="T12" style:parent-style-name="Predvolenépísmoodseku" style:family="text">
      <style:text-properties style:font-name="Times New Roman" fo:font-size="12pt" style:font-size-asian="12pt" style:font-size-complex="12pt"/>
    </style:style>
    <style:style style:name="P13" style:parent-style-name="Normálny" style:family="paragraph">
      <style:text-properties style:font-name="Times New Roman" fo:font-size="12pt" style:font-size-asian="12pt" style:font-size-complex="12pt"/>
    </style:style>
    <style:style style:name="T14" style:parent-style-name="Hypertextovéprepojenie" style:family="text">
      <style:text-properties style:font-name="Times New Roman" fo:font-size="12pt" style:font-size-asian="12pt" style:font-size-complex="12pt" fo:background-color="#F4F4F4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Hypertextovéprepojenie" style:family="text">
      <style:text-properties style:font-name="Times New Roman" fo:font-size="12pt" style:font-size-asian="12pt" style:font-size-complex="12pt" fo:background-color="#F4F4F4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P20" style:parent-style-name="Normálny" style:family="paragraph">
      <style:text-properties style:font-name="Times New Roman" fo:font-size="12pt" style:font-size-asian="12pt" style:font-size-complex="12pt"/>
    </style:style>
    <style:style style:name="T21" style:parent-style-name="Hypertextovéprepojenie" style:family="text"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álny" style:family="paragraph">
      <style:text-properties style:font-name="Times New Roman" fo:font-size="12pt" style:font-size-asian="12pt" style:font-size-complex="12pt" fo:hyphenate="true"/>
    </style:style>
    <style:style style:name="T25" style:parent-style-name="Hypertextovéprepojenie" style:family="text">
      <style:text-properties style:font-name="Times New Roman" fo:font-size="12pt" style:font-size-asian="12pt" style:font-size-complex="12pt" fo:background-color="#F4F4F4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álny" style:family="paragraph"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margin-bottom="0in"/>
    </style:style>
    <style:style style:name="T34" style:parent-style-name="Hypertextovéprepojenie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 fo:margin-bottom="0in"/>
    </style:style>
    <style:style style:name="T40" style:parent-style-name="Hypertextovéprepojenie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2" style:parent-style-name="Normálny" style:family="paragraph">
      <style:text-properties style:font-name="Times New Roman" fo:font-size="12pt" style:font-size-asian="12pt" style:font-size-complex="12pt"/>
    </style:style>
    <style:style style:name="P43" style:parent-style-name="Normálny" style:family="paragraph">
      <style:text-properties style:font-name="Times New Roman" fo:font-size="12pt" style:font-size-asian="12pt" style:font-size-complex="12pt"/>
    </style:style>
    <style:style style:name="P44" style:parent-style-name="Normálny" style:family="paragraph">
      <style:text-properties style:font-name="Times New Roman" fo:font-size="12pt" style:font-size-asian="12pt" style:font-size-complex="12pt"/>
    </style:style>
    <style:style style:name="P45" style:parent-style-name="Normálny" style:family="paragraph">
      <style:text-properties style:font-name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40989857"/><text:bookmark-start text:name="_Hlk39400523"/><text:bookmark-start text:name="_Hlk37587463"/>31.5.20</text:p>
      <text:p text:style-name="Normálny"><text:a xlink:href="https://youtu.be/b7qoX81i5UE" office:target-frame-name="_blank" xlink:show="new"><text:span text:style-name="T2">https://youtu.be/b7qoX81i5UE</text:span></text:a>  </text:p>
      <text:p text:style-name="Normálny"><text:span text:style-name="T3">24.5.</text:span><text:line-break/><text:a xlink:href="https://youtu.be/4NGiMUm3dBc" office:target-frame-name="_top" xlink:show="replace"><text:span text:style-name="T4">https://youtu.be/4NGiMUm3dBc</text:span></text:a>  </text:p>
      <text:p text:style-name="P5">21.5.</text:p>
      <text:p text:style-name="Normálny"><text:a xlink:href="https://www.youtube.com/watch?v=eucUmV0HjmQ&amp;feature=youtu.be" office:target-frame-name="_top" xlink:show="replace"><text:span text:style-name="T6">https://www.youtube.com/watch?v=eucUmV0HjmQ&amp;feature=youtu.be</text:span></text:a></text:p>
      <text:p text:style-name="P7"><text:bookmark-end text:name="_Hlk40989857"/>17.5.20</text:p>
      <text:p text:style-name="Normálny"><text:a xlink:href="https://youtu.be/OhDDYqZyW3M" office:target-frame-name="_top" xlink:show="replace"><text:span text:style-name="T8">https://youtu.be/OhDDYqZyW3M</text:span></text:a><text:span text:style-name="T9">  </text:span></text:p>
      <text:p text:style-name="P10">10.5.20</text:p>
      <text:p text:style-name="Normálny"><text:a xlink:href="https://youtu.be/sE9yYjlCftE" office:target-frame-name="_top" xlink:show="replace"><text:span text:style-name="T11">https://youtu.be/sE9yYjlCftE</text:span></text:a><text:span text:style-name="T12">  </text:span></text:p>
      <text:p text:style-name="P13">3.5.2020</text:p>
      <text:p text:style-name="Normálny"><text:a xlink:href="https://youtu.be/qMc73t6-mTo" office:target-frame-name="_top" xlink:show="replace"><text:span text:style-name="T14">https://youtu.be/qMc73t6-mTo</text:span></text:a><text:bookmark-end text:name="_Hlk39400523"/><text:span text:style-name="T15">  </text:span></text:p>
      <text:p text:style-name="Normálny"><text:span text:style-name="T16">26.4.</text:span><text:span text:style-name="T17"><text:line-break/></text:span><text:a xlink:href="https://youtu.be/8lFo9AzeLJQ" office:target-frame-name="_top" xlink:show="replace"><text:span text:style-name="T18">https://youtu.be/8lFo9AzeLJQ</text:span></text:a><text:span text:style-name="T19">  </text:span></text:p>
      <text:p text:style-name="P20">19.4.20</text:p>
      <text:p text:style-name="Normálny"><text:a xlink:href="https://www.youtube.com/watch?v=sZrgKYs2MRc&amp;feature=youtu.be" office:target-frame-name="_top" xlink:show="replace"><text:span text:style-name="T21">https://www.youtube.com/watch?v=sZrgKYs2MRc&amp;feature=youtu.be</text:span></text:a></text:p>
      <text:p text:style-name="P22"/>
      <text:p text:style-name="P23">12.4.2020</text:p>
      <text:p text:style-name="P24"/>
      <text:p text:style-name="Normálny"><text:a xlink:href="https://youtu.be/P1jX3rzPU_I" office:target-frame-name="_top" xlink:show="replace"><text:span text:style-name="T25">https://youtu.be/P1jX3rzPU_I</text:span></text:a><text:bookmark-end text:name="_Hlk37587463"/><text:span text:style-name="T26">  </text:span></text:p>
      <text:p text:style-name="P27"/>
      <text:p text:style-name="P28">11.4</text:p>
      <text:p text:style-name="P29">https://www.youtube.com/watch?v=gRTqPglpKUs&amp;feature=youtu.be</text:p>
      <text:p text:style-name="P30"/>
      <text:p text:style-name="P31">10.4.2020</text:p>
      <text:p text:style-name="P32"/>
      <text:p text:style-name="P33"><text:bookmark-start text:name="_Hlk37442965"/><text:a xlink:href="https://www.youtube.com/watch?v=wkXh3xmQKQo&amp;feature=youtu.be" office:target-frame-name="_top" xlink:show="replace"><text:span text:style-name="T34">https://www.youtube.com/watch?v=wkXh3xmQKQo&amp;feature=youtu.be</text:span></text:a><text:span text:style-name="T35"><text:s/></text:span></text:p>
      <text:p text:style-name="P36"><text:bookmark-end text:name="_Hlk37442965"/></text:p>
      <text:p text:style-name="P37">5.4.2020</text:p>
      <text:p text:style-name="P38"/>
      <text:p text:style-name="P39"><text:bookmark-start text:name="_Hlk37443432"/><text:a xlink:href="https://youtu.be/XOe-6LtHvM8" office:target-frame-name="_top" xlink:show="replace"><text:span text:style-name="T40">https://youtu.be/XOe-6LtHvM8</text:span></text:a><text:bookmark-end text:name="_Hlk37443432"/><text:span text:style-name="T41"> </text:span></text:p>
      <text:p text:style-name="P42"/>
      <text:p text:style-name="P43">29. 3. 2020:<text:s/></text:p>
      <text:p text:style-name="P44">https://www.youtube.com/watch?v=YgVK4UTa_Bw&amp;feature=youtu.be</text:p>
      <text:p text:style-name="P45">https://www.youtube.com/watch?v=l7gZeyeSRcA&amp;feature=youtu.be</text:p>
      <text:p text:style-name="Normálny"><text:span text:style-name="T46">https://www.youtube.com/watch?v=27nS90JM1I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 M</meta:initial-creator>
    <dc:creator>Karol M</dc:creator>
    <meta:creation-date>2020-03-27T14:23:00Z</meta:creation-date>
    <dc:date>2020-05-31T13:14:00Z</dc:date>
    <meta:template xlink:href="Normal" xlink:type="simple"/>
    <meta:editing-cycles>21</meta:editing-cycles>
    <meta:editing-duration>PT11940S</meta:editing-duration>
    <meta:document-statistic meta:page-count="1" meta:paragraph-count="2" meta:word-count="206" meta:character-count="1384" meta:row-count="9" meta:non-whitespace-character-count="1180"/>
  </office:meta>
</office:document-meta>
</file>